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D000006B700000830B39F53E2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adornments="Norma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" svg:font-family="GillSan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8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8pt"/>
    </style:style>
    <style:style style:name="P5" style:family="paragraph" style:parent-style-name="Text_20_body" style:master-page-name="">
      <style:paragraph-properties fo:margin-top="0cm" fo:margin-bottom="0cm" style:page-number="auto" fo:background-color="transparent" style:shadow="none" style:join-border="false">
        <style:tab-stops>
          <style:tab-stop style:position="9.504cm"/>
        </style:tab-stops>
        <style:background-image/>
      </style:paragraph-properties>
      <style:text-properties fo:color="#5f5f5f" fo:font-size="8pt" style:text-underline-style="none" fo:background-color="transparent" style:font-size-asian="11pt" style:font-size-complex="11pt"/>
    </style:style>
    <style:style style:name="P6" style:family="paragraph" style:parent-style-name="Text_20_body" style:master-page-name="">
      <style:paragraph-properties fo:margin-top="0cm" fo:margin-bottom="0cm" style:page-number="auto" fo:background-color="transparent" fo:padding="0cm" fo:border="none" style:shadow="none" style:join-border="false">
        <style:background-image/>
      </style:paragraph-properties>
      <style:text-properties fo:color="#5f5f5f" fo:font-size="8pt" fo:background-color="transparent"/>
    </style:style>
    <style:style style:name="P7" style:family="paragraph" style:parent-style-name="Text_20_body">
      <style:paragraph-properties fo:margin-top="0cm" fo:margin-bottom="0cm" fo:background-color="transparent" style:shadow="none" style:join-border="false">
        <style:tab-stops>
          <style:tab-stop style:position="9.504cm"/>
        </style:tab-stops>
        <style:background-image/>
      </style:paragraph-properties>
      <style:text-properties fo:color="#5f5f5f" fo:font-size="8pt" style:text-underline-style="none" fo:background-color="transparent" style:font-size-asian="11pt" style:font-size-complex="11pt"/>
    </style:style>
    <style:style style:name="P8" style:family="paragraph" style:parent-style-name="Normale_20__28_Web_29_">
      <style:paragraph-properties fo:margin-top="0cm" fo:margin-bottom="0cm" style:line-height-at-least="0.529cm" fo:text-align="center" style:justify-single-word="false" fo:orphans="2" fo:widows="2" fo:hyphenation-ladder-count="no-limit" fo:background-color="transparent" style:shadow="none" style:writing-mode="lr-tb"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fo:background-color="transparent" fo:padding="0cm" fo:border="none" style:shadow="none" style:join-border="false">
        <style:background-image/>
      </style:paragraph-properties>
    </style:style>
    <style:style style:name="P10" style:family="paragraph" style:parent-style-name="Text_20_body">
      <style:paragraph-properties fo:margin-top="0cm" fo:margin-bottom="0cm" fo:background-color="transparent" fo:padding="0cm" fo:border="none" style:shadow="none" style:join-border="false">
        <style:background-image/>
      </style:paragraph-properties>
      <style:text-properties fo:color="#5f5f5f" fo:font-size="8pt" fo:background-color="transparent"/>
    </style:style>
    <style:style style:name="P11" style:family="paragraph" style:parent-style-name="Standard">
      <style:paragraph-properties style:line-height-at-least="0.564cm"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line-height-at-least="0.564cm" fo:text-align="justify" style:justify-single-word="false"/>
      <style:text-properties fo:color="#000000" fo:font-size="11pt" fo:font-style="italic" fo:font-weight="bold" style:font-size-asian="11pt" style:font-style-asian="italic" style:font-weight-asian="bold" style:font-size-complex="11pt" style:font-weight-complex="bold"/>
    </style:style>
    <style:style style:name="P13" style:family="paragraph" style:parent-style-name="Standard">
      <style:paragraph-properties style:line-height-at-least="0.564cm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style:line-height-at-least="0.564cm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style:line-height-at-least="0.564cm" fo:text-align="justify" style:justify-single-wor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style:line-height-at-least="0.564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line-height-at-least="0.564cm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style:line-height-at-least="0.564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color="#000000" style:font-size-complex="12pt"/>
    </style:style>
    <style:style style:name="P22" style:family="paragraph" style:parent-style-name="Corpo_20_del_20_testo_20_3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top="0cm" fo:margin-bottom="0.199cm" fo:line-height="100%" fo:text-align="justify" style:justify-single-word="fals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top="0cm" fo:margin-bottom="0.199cm" fo:line-height="150%" fo:background-color="transparent">
        <style:background-image/>
      </style:paragraph-properties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line-height="150%" style:shadow="non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left="0.529cm" fo:margin-right="0cm" style:line-height-at-least="0.564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margin-left="1.037cm" fo:margin-right="0cm" style:line-height-at-least="0.564cm" fo:text-align="justify" style:justify-single-word="false" fo:text-indent="-0.489cm" style:auto-text-indent="false">
        <style:tab-stops/>
      </style:paragraph-properties>
      <style:text-properties fo:color="#000000" fo:font-size="12pt" style:font-size-asian="12pt" style:font-size-complex="12pt"/>
    </style:style>
    <style:style style:name="P28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color="#000000" fo:font-weight="bold" style:font-weight-asian="bold" style:font-size-complex="12pt"/>
    </style:style>
    <style:style style:name="P29" style:family="paragraph" style:parent-style-name="Standard">
      <style:paragraph-properties fo:margin-left="11.241cm" fo:margin-right="0cm" style:line-height-at-least="0.423cm" fo:text-align="justify" style:justify-single-word="false" fo:text-indent="1.251cm" style:auto-text-indent="false"/>
      <style:text-properties fo:color="#000000" fo:font-weight="bold" style:font-weight-asian="bold" style:font-size-complex="12pt"/>
    </style:style>
    <style:style style:name="P30" style:family="paragraph" style:parent-style-name="Standard">
      <style:paragraph-properties fo:margin-left="8.754cm" fo:margin-right="0cm" style:line-height-at-least="0.423cm" fo:text-align="justify" style:justify-single-word="false" fo:text-indent="1.251cm" style:auto-text-indent="false"/>
      <style:text-properties fo:color="#000000" fo:font-weight="bold" style:font-weight-asian="bold" style:font-size-complex="12pt"/>
    </style:style>
    <style:style style:name="P31" style:family="paragraph" style:parent-style-name="Corpo_20_del_20_testo_20_3">
      <style:paragraph-properties fo:text-align="center" style:justify-single-word="false" fo:background-color="transparent" style:shadow="none">
        <style:background-image/>
      </style:paragraph-properties>
      <style:text-properties style:font-name="Garamond" fo:font-size="15pt" fo:font-weight="bold" style:font-size-asian="15pt" style:font-weight-asian="bold" style:font-name-complex="Garamond" style:font-size-complex="15pt" style:font-weight-complex="bold"/>
    </style:style>
    <style:style style:name="P32" style:family="paragraph" style:parent-style-name="Standard">
      <style:paragraph-properties fo:margin-left="10.005cm" fo:margin-right="0cm" style:line-height-at-least="0.564cm" fo:text-align="justify" style:justify-single-word="false" fo:text-indent="0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.101cm" fo:margin-bottom="0.101cm" fo:line-height="100%" fo:text-align="start" style:justify-single-word="false"/>
    </style:style>
    <style:style style:name="P34" style:family="paragraph" style:parent-style-name="Standard">
      <style:paragraph-properties fo:margin-top="0.101cm" fo:margin-bottom="0.101cm" fo:line-height="100%" fo:background-color="transparent">
        <style:background-image/>
      </style:paragraph-properties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margin-top="0.199cm" fo:margin-bottom="0.199cm" fo:line-height="150%" fo:background-color="transparent">
        <style:background-image/>
      </style:paragraph-properties>
      <style:text-properties fo:color="#000000" fo:font-size="12pt" style:font-size-asian="12pt" style:font-size-complex="12pt"/>
    </style:style>
    <style:style style:name="P36" style:family="paragraph" style:parent-style-name="Standard">
      <style:paragraph-properties fo:margin-left="7.504cm" fo:margin-right="0cm" style:line-height-at-least="0.564cm" fo:text-align="center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style:line-height-at-least="0.564cm" fo:text-align="justify" style:justify-single-word="false"/>
      <style:text-properties fo:color="#000000" fo:font-size="12pt" style:font-size-asian="12pt" style:font-size-complex="12pt"/>
    </style:style>
    <style:style style:name="P38" style:family="paragraph" style:parent-style-name="Standard" style:list-style-name="L1">
      <style:paragraph-properties style:line-height-at-least="0.564cm" fo:text-align="justify" style:justify-single-word="false"/>
      <style:text-properties fo:color="#000000" fo:font-size="12pt" style:font-size-asian="12pt" style:font-size-complex="12pt"/>
    </style:style>
    <style:style style:name="P39" style:family="paragraph" style:parent-style-name="Standard" style:list-style-name="WW8Num11">
      <style:paragraph-properties style:line-height-at-least="0.564cm" fo:text-align="justify" style:justify-single-word="false"/>
      <style:text-properties fo:color="#000000" fo:font-size="12pt" style:font-size-asian="12pt" style:font-size-complex="12pt"/>
    </style:style>
    <style:style style:name="P40" style:family="paragraph" style:parent-style-name="Standard" style:list-style-name="L1">
      <style:paragraph-properties style:line-height-at-least="0.564cm" fo:text-align="start" style:justify-single-word="false"/>
      <style:text-properties fo:color="#000000" fo:font-size="12pt" style:font-size-asian="12pt" style:font-size-complex="12pt"/>
    </style:style>
    <style:style style:name="P41" style:family="paragraph" style:parent-style-name="Standard">
      <style:paragraph-properties style:line-height-at-least="0.564cm" fo:text-align="justify" style:justify-single-word="false"/>
      <style:text-properties fo:color="#000000" fo:font-size="13pt" style:font-size-asian="13pt" style:font-size-complex="13pt"/>
    </style:style>
    <style:style style:name="P42" style:family="paragraph" style:parent-style-name="Standard" style:list-style-name="WW8Num4">
      <style:paragraph-properties fo:margin-left="1.058cm" fo:margin-right="0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3" style:family="paragraph" style:parent-style-name="Standard" style:list-style-name="WW8Num4">
      <style:paragraph-properties fo:margin-left="1.058cm" fo:margin-right="0cm" fo:line-height="100%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44" style:family="paragraph" style:parent-style-name="Standard" style:list-style-name="WW8Num1">
      <style:paragraph-properties fo:margin-left="1.251cm" fo:margin-right="0cm" fo:line-height="100%" fo:text-align="justify" style:justify-single-word="false" fo:text-indent="-0.635cm" style:auto-text-indent="false"/>
      <style:text-properties fo:color="#000000" fo:font-size="12pt" style:font-size-asian="12pt" style:font-size-complex="12pt"/>
    </style:style>
    <style:style style:name="P45" style:family="paragraph" style:parent-style-name="Standard" style:list-style-name="WW8Num1">
      <style:paragraph-properties fo:margin-left="1.251cm" fo:margin-right="0cm" fo:line-height="10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46" style:family="paragraph" style:parent-style-name="Standard" style:list-style-name="WW8Num5">
      <style:paragraph-properties fo:margin-top="0cm" fo:margin-bottom="0.101cm" fo:line-height="100%" fo:text-align="justify" style:justify-single-word="false"/>
      <style:text-properties fo:color="#000000" fo:font-size="13pt" style:font-size-asian="13pt" style:font-size-complex="13pt"/>
    </style:style>
    <style:style style:name="P47" style:family="paragraph" style:parent-style-name="Standard">
      <style:paragraph-properties fo:margin-top="0cm" fo:margin-bottom="0.199cm" fo:line-height="100%" fo:text-align="justify" style:justify-single-word="false"/>
      <style:text-properties fo:color="#000000" fo:font-size="14pt" style:text-underline-style="solid" style:text-underline-width="auto" style:text-underline-color="font-color" fo:background-color="#ffff00" style:font-size-asian="14pt" style:font-size-complex="14pt"/>
    </style:style>
    <style:style style:name="T1" style:family="text">
      <style:text-properties fo:font-size="16.5pt" fo:letter-spacing="0.071cm" fo:font-weight="bold"/>
    </style:style>
    <style:style style:name="T2" style:family="text">
      <style:text-properties fo:font-size="9pt"/>
    </style:style>
    <style:style style:name="T3" style:family="text">
      <style:text-properties fo:font-size="9pt" style:text-underline-style="solid" style:text-underline-width="auto" style:text-underline-color="font-color"/>
    </style:style>
    <style:style style:name="T4" style:family="text">
      <style:text-properties fo:font-size="8.5pt"/>
    </style:style>
    <style:style style:name="T5" style:family="text">
      <style:text-properties style:text-position="33% 80%" fo:font-size="9pt"/>
    </style:style>
    <style:style style:name="T6" style:family="text">
      <style:text-properties fo:font-size="8pt"/>
    </style:style>
    <style:style style:name="T7" style:family="text">
      <style:text-properties fo:color="#5f5f5f" fo:font-size="8pt" fo:background-color="transparent"/>
    </style:style>
    <style:style style:name="T8" style:family="text">
      <style:text-properties fo:color="#4c4c4c" fo:font-size="8pt" fo:background-color="transparen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Garamond" fo:font-weight="bold" style:font-weight-asian="bold" style:font-name-complex="Garamond" style:font-weight-complex="bold"/>
    </style:style>
    <style:style style:name="T16" style:family="text">
      <style:text-properties fo:font-variant="small-caps" style:font-name="Garamond" fo:font-weight="bold" style:font-weight-asian="bold" style:font-name-complex="Garamond" style:font-weight-complex="bold"/>
    </style:style>
    <style:style style:name="T17" style:family="text">
      <style:text-properties fo:font-variant="small-caps" style:font-name="Garamond" style:font-name-complex="Garamond"/>
    </style:style>
    <style:style style:name="T18" style:family="text">
      <style:text-properties fo:font-variant="small-caps" style:font-name="GillSans" fo:text-shadow="1pt 1pt" fo:font-weight="bold" fo:background-color="transparent" style:font-weight-asian="bold" style:font-name-complex="GillSans" style:font-weight-complex="bold"/>
    </style:style>
    <style:style style:name="T19" style:family="text">
      <style:text-properties fo:font-variant="small-caps" style:font-name="GillSans" fo:font-weight="bold" style:font-weight-asian="bold" style:font-name-complex="GillSans" style:font-weight-complex="bold"/>
    </style:style>
    <style:style style:name="T20" style:family="text">
      <style:text-properties fo:font-variant="small-caps" style:use-window-font-color="true" style:font-name="GillSans" fo:language="it" fo:country="IT" fo:font-weight="bold" style:font-name-asian="Times New Roman" style:language-asian="zh" style:country-asian="CN" style:font-weight-asian="bold" style:font-name-complex="GillSans" style:language-complex="ar" style:country-complex="SA" style:font-weight-complex="bold"/>
    </style:style>
    <style:style style:name="T21" style:family="text">
      <style:text-properties style:font-name="Times New Roman1" style:font-name-asian="Times New Roman1" style:font-name-complex="Times New Roman1"/>
    </style:style>
    <style:style style:name="T22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23" style:family="text">
      <style:text-properties style:font-name="Times New Roman" style:font-name-asian="Arial Unicode MS" style:font-name-complex="Tahoma"/>
    </style:style>
    <style:style style:name="T24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Bullet_20_Symbols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Bullet_20_Symbols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Bullet_20_Symbols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Bullet_20_Symbols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Bullet_20_Symbols" text:bullet-char="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Bullet_20_Symbols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Bullet_20_Symbols" text:bullet-char="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Bullet_20_Symbols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10" text:style-name="Bullet_20_Symbols" text:bullet-char="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/>
      <text:p text:style-name="P30">Al </text:p>
      <text:p text:style-name="P30">Comune di Marostica</text:p>
      <text:p text:style-name="P28"><text:tab/><text:tab/><text:tab/><text:tab/>Via L. Tempesta 17</text:p>
      <text:p text:style-name="P28"><text:tab/><text:tab/><text:tab/><text:tab/>36063 Marostica VI</text:p>
      <text:p text:style-name="P21"/>
      <text:p text:style-name="P8"><text:span text:style-name="T16">Bando Pubblico per </text:span><text:span text:style-name="T18">A</text:span><text:span text:style-name="T19">ssociazioni</text:span><text:span text:style-name="T16">, </text:span><text:span text:style-name="T20">Gruppi</text:span><text:span text:style-name="T16">, </text:span><text:span text:style-name="T20">Comitati</text:span><text:span text:style-name="T16">, etc.</text:span><text:span text:style-name="T17"> <text:s/></text:span><text:span text:style-name="T16">del Comune di Marostica (VI)  per l’accesso</text:span><text:span text:style-name="T17"> <text:s/></text:span><text:span text:style-name="T16">ai contributi e benefici economici ordinari o finalizzati - </text:span><text:span text:style-name="T15">ANNO <text:s/>2020</text:span></text:p>
      <text:p text:style-name="P31"/>
      <text:p text:style-name="P22">MODULO DI RICHIESTA CONTRIBUTO <text:s/></text:p>
      <text:p text:style-name="P14"/>
      <text:p text:style-name="P25">Il <text:s/>sottoscritto <text:s/>___________________________________________________________________</text:p>
      <text:p text:style-name="P25">nato a ______________________________________ <text:s/>prov. _________ il ___________________</text:p>
      <text:p text:style-name="P25">residente a __________________________ in via ________________________________n. _____</text:p>
      <text:p text:style-name="P33">nella sua qualità di <text:span text:style-name="T9">Presidente</text:span> e/o <text:span text:style-name="T9">legale rappresentante</text:span> dell’<text:span text:style-name="T9">Associazione/Ente/Comitato</text:span> denominata <text:s/><text:span text:style-name="T12">_____________________________________________________________________</text:span> </text:p>
      <text:p text:style-name="P34">con sede in __________________________via_________________________________ n. _____ </text:p>
      <text:p text:style-name="P35">tel. _________________________ mail ______________________________________________</text:p>
      <text:p text:style-name="P24">codice fiscale _____________________________ partita IVA _____________________________</text:p>
      <text:list xml:id="list5820892362921055366" text:style-name="L1">
        <text:list-item>
          <text:p text:style-name="P38"><text:span text:style-name="T23"><text:s/></text:span>iscritta</text:p>
        </text:list-item>
        <text:list-item>
          <text:p text:style-name="P40"><text:span text:style-name="T21"><text:s/></text:span>non iscritta all’albo comunale delle organizzazioni di volontariato e delle associazioni di <text:s text:c="5"/>promozione sociale avente quale finalità statutaria: <text:s/>_____________________________</text:p>
        </text:list-item>
      </text:list>
      <text:p text:style-name="P15"/>
      <text:p text:style-name="P18">CHIEDE </text:p>
      <text:p text:style-name="P19">la concessione di un contributo:</text:p>
      <text:list xml:id="list8074478193302416474" text:style-name="WW8Num11">
        <text:list-item>
          <text:p text:style-name="P39"><text:span text:style-name="T24">ordinario</text:span> ai sensi dell’art. 28 del Regolamento comunale <text:s/>(sovvenzioni ordinarie per le attività di statuto della associazione, gruppo ecc)</text:p>
        </text:list-item>
        <text:list-item>
          <text:p text:style-name="P39"><text:span text:style-name="T14">finalizzato</text:span> ai sensi dell’art. 29 del Regolamento comunale (contributo per un singolo progetto, attività, iniziativa specifica ).</text:p>
          <text:p text:style-name="P39"/>
        </text:list-item>
      </text:list>
      <text:p text:style-name="P20">DICHIARA </text:p>
      <text:p text:style-name="P16"><text:span text:style-name="T22">►</text:span> che l’Organizzazione di volontariato/Associazione/Ente/Comitato si trova nelle sotto indicate condizioni:</text:p>
      <text:p text:style-name="P26">a) anni di anzianità del sodalizio _________;</text:p>
      <text:p text:style-name="P27">b) numero di iscritti o aderenti _______ di cui ______ minori di 18 anni e ______ maggiori di <text:s text:c="2"/>65 anni;</text:p>
      <text:p text:style-name="P26">c) sede sociale o struttura utilizzata:</text:p>
      <text:list xml:id="list5210014147177919029" text:style-name="WW8Num4">
        <text:list-item>
          <text:p text:style-name="P42">propria;</text:p>
        </text:list-item>
        <text:list-item>
          <text:p text:style-name="P43">comunale, in uso con spese di gestione interamente a carico di _____________________</text:p>
        </text:list-item>
      </text:list>
      <text:p text:style-name="P16"/>
      <text:p text:style-name="P23"><text:span text:style-name="T22">► </text:span>che l’Organizzazione di volontariato/Associazione/Ente/Comitato:</text:p>
      <text:list xml:id="list1016936540319237586" text:style-name="WW8Num1">
        <text:list-item>
          <text:p text:style-name="P44">non fa parte dell’articolazione politico-amministrativa di nessun partito politico in relazione a quanto previsto dall’art. 4 della Legge n. 659/1981;</text:p>
        </text:list-item>
        <text:list-item>
          <text:p text:style-name="P44"><text:soft-page-break/>non persegue finalità di lucro e non ripartisce utili ai soci;</text:p>
        </text:list-item>
        <text:list-item>
          <text:p text:style-name="P44">si impegna ad utilizzare il contributo che sarà eventualmente concesso esclusivamente per la manifestazione/iniziativa/progetto sopra illustrato;</text:p>
        </text:list-item>
        <text:list-item>
          <text:p text:style-name="P45"><text:span text:style-name="T10">dichiara che la spesa/voce di costo presentato non sono compresi oneri per le prestazioni assicurate dall’apporto degli associati e da tutti coloro che, a qualsiasi titolo, </text:span><text:span text:style-name="T11">volontariamente </text:span><text:span text:style-name="T10">collaborano nonché oneri riferiti all’uso di materiale, attrezzature ed impianti dei quali il soggetto organizzatore già dispone o che saranno messi gratuitamente a disposizione dello stesso dal </text:span><text:span text:style-name="T13">Comune</text:span><text:span text:style-name="T10"> di Marostica o da altri enti pubblici o privati.</text:span></text:p>
        </text:list-item>
        <text:list-item>
          <text:p text:style-name="P44">che in caso di concessione di contributi da parte di questa amministrazione, i giustificativi di spesa presentati non saranno utilizzati per l’ottenimento di contributi da parte di altri Enti o altro canale di finanziamento da parte dello stesso Comune di Marostica.</text:p>
        </text:list-item>
      </text:list>
      <text:p text:style-name="P17"/>
      <text:p text:style-name="P47">Allega alla presente domanda i seguenti documenti:</text:p>
      <text:list xml:id="list3343506159280648942" text:style-name="WW8Num5">
        <text:list-item>
          <text:p text:style-name="P46">atto di costituzione e statuto sociale (se non è già depositato in Comune);</text:p>
        </text:list-item>
        <text:list-item>
          <text:p text:style-name="P46">programma analitico dell’attività prevista per l’anno in corso (2020);</text:p>
        </text:list-item>
        <text:list-item>
          <text:p text:style-name="P46">bilancio preventivo per l’anno in corso. Tra le voci di entrata non deve essere riportato il contributo concesso dal Comune;</text:p>
        </text:list-item>
        <text:list-item>
          <text:p text:style-name="P46">bilancio consuntivo dell’esercizio precedente. Nel caso in cui non sia stato ancora formalmente approvato, può essere consegnata una breve <text:s/>versione provvisoria sottoscritta come rispondente al vero dal legale rappresentante ai sensi del DPR 445/2000;</text:p>
        </text:list-item>
        <text:list-item>
          <text:p text:style-name="P46">relazione sull’utilizzo del contributo eventualmente ottenuto l’anno precedente.</text:p>
        </text:list-item>
        <text:list-item>
          <text:p text:style-name="P46">eventuali fatture/documentazione fiscale comprovanti le spese già sostenute nell'anno in corso</text:p>
        </text:list-item>
      </text:list>
      <text:p text:style-name="P16">La dichiarazione circa la posizione fiscale della associazione sarà sottoscritta in fase di erogazione .</text:p>
      <text:p text:style-name="P41"/>
      <text:p text:style-name="P12">Garanzia di riservatezza.</text:p>
      <text:p text:style-name="P17">Dichiaro di essere stato informato che il trattamento dei dati personali del sottoscritto e dell’Associazione da me rappresentata, avverrà nel rispetto del D.Lgs. n. 196/03 per le finalità istituzionali del Comune di Marostica (VI) nonché di essere a conoscenza dei diritti di cui all’art. 7 della medesima Legge. Esprimo consenso al trattamento dei dati stessi da parte del Comune di Marostica e per esso dei suoi incaricati. Il sottoscritto, sotto la sua personale responsabilità dichiara che i dati riportati sopra e nei documenti allegati alla presente domanda sono veritieri. Dichiara, inoltre, di essere a conoscenza delle procedure per la richiesta e l’erogazione dei contributi e delle norme regolamentari vigenti.</text:p>
      <text:p text:style-name="P11"/>
      <text:p text:style-name="P11"/>
      <text:p text:style-name="P13">Marostica, ____________________</text:p>
      <text:p text:style-name="P13"/>
      <text:p text:style-name="P13"/>
      <text:p text:style-name="P36">Firma del legale rappresentante</text:p>
      <text:p text:style-name="P13"/>
      <text:p text:style-name="P32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adornments="Norma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" svg:font-family="GillSan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style:snap-to-layout-grid="false"/>
      <style:text-properties fo:color="#000000" fo:font-size="8pt" fo:font-style="italic" fo:font-weight="bold" style:font-size-asian="8pt" style:font-style-asian="italic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snap-to-layout-grid="false"/>
      <style:text-properties fo:color="#000000" fo:font-size="8pt" style:font-size-asian="8pt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OpenSymbol" style:text-underline-style="none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1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Bullet_20_Symbols" text:bullet-char="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space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96" style:family="table">
      <style:table-properties table:align="margins"/>
    </style:style>
    <style:style style:name="Tabella196.A" style:family="table-column">
      <style:table-column-properties style:rel-column-width="10934*"/>
    </style:style>
    <style:style style:name="Tabella196.B" style:family="table-column">
      <style:table-column-properties style:rel-column-width="54601*"/>
    </style:style>
    <style:style style:name="Tabella19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96.B1" style:family="table-cell">
      <style:table-cell-properties style:vertical-align="bottom"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M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8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fo:font-size="8pt"/>
    </style:style>
    <style:style style:name="MP5" style:family="paragraph" style:parent-style-name="Text_20_body" style:master-page-name="">
      <style:paragraph-properties fo:margin-top="0cm" fo:margin-bottom="0cm" style:page-number="auto" fo:background-color="transparent" style:shadow="none" style:join-border="false">
        <style:tab-stops>
          <style:tab-stop style:position="9.504cm"/>
        </style:tab-stops>
        <style:background-image/>
      </style:paragraph-properties>
      <style:text-properties fo:color="#5f5f5f" fo:font-size="8pt" style:text-underline-style="none" fo:background-color="transparent" style:font-size-asian="11pt" style:font-size-complex="11pt"/>
    </style:style>
    <style:style style:name="MP6" style:family="paragraph" style:parent-style-name="Text_20_body">
      <style:paragraph-properties fo:margin-top="0cm" fo:margin-bottom="0cm" fo:background-color="transparent" style:shadow="none" style:join-border="false">
        <style:tab-stops>
          <style:tab-stop style:position="9.504cm"/>
        </style:tab-stops>
        <style:background-image/>
      </style:paragraph-properties>
      <style:text-properties fo:color="#5f5f5f" fo:font-size="8pt" style:text-underline-style="none" fo:background-color="transparent" style:font-size-asian="11pt" style:font-size-complex="11pt"/>
    </style:style>
    <style:style style:name="MP7" style:family="paragraph" style:parent-style-name="Text_20_body">
      <style:paragraph-properties fo:margin-top="0cm" fo:margin-bottom="0cm" fo:background-color="transparent" fo:padding="0cm" fo:border="none" style:shadow="none" style:join-border="false">
        <style:background-image/>
      </style:paragraph-properties>
    </style:style>
    <style:style style:name="MP8" style:family="paragraph" style:parent-style-name="Text_20_body" style:master-page-name="">
      <style:paragraph-properties fo:margin-top="0cm" fo:margin-bottom="0cm" style:page-number="auto" fo:background-color="transparent" fo:padding="0cm" fo:border="none" style:shadow="none" style:join-border="false">
        <style:background-image/>
      </style:paragraph-properties>
      <style:text-properties fo:color="#5f5f5f" fo:font-size="8pt" fo:background-color="transparent"/>
    </style:style>
    <style:style style:name="MP9" style:family="paragraph" style:parent-style-name="Text_20_body">
      <style:paragraph-properties fo:margin-top="0cm" fo:margin-bottom="0cm" fo:background-color="transparent" fo:padding="0cm" fo:border="none" style:shadow="none" style:join-border="false">
        <style:background-image/>
      </style:paragraph-properties>
      <style:text-properties fo:color="#5f5f5f" fo:font-size="8pt" fo:background-color="transparent"/>
    </style:style>
    <style:style style:name="MT1" style:family="text">
      <style:text-properties fo:font-size="16.5pt" fo:letter-spacing="0.071cm" fo:font-weight="bold"/>
    </style:style>
    <style:style style:name="MT2" style:family="text">
      <style:text-properties fo:font-size="9pt"/>
    </style:style>
    <style:style style:name="MT3" style:family="text">
      <style:text-properties fo:font-size="8.5pt"/>
    </style:style>
    <style:style style:name="MT4" style:family="text">
      <style:text-properties fo:font-size="9pt" style:text-underline-style="solid" style:text-underline-width="auto" style:text-underline-color="font-color"/>
    </style:style>
    <style:style style:name="MT5" style:family="text">
      <style:text-properties style:text-position="33% 80%" fo:font-size="9pt"/>
    </style:style>
    <style:style style:name="MT6" style:family="text">
      <style:text-properties fo:font-size="8pt"/>
    </style:style>
    <style:style style:name="MT7" style:family="text">
      <style:text-properties fo:color="#5f5f5f" fo:font-size="8pt" fo:background-color="transparent"/>
    </style:style>
    <style:style style:name="MT8" style:family="text">
      <style:text-properties fo:color="#4c4c4c" fo:font-size="8pt" fo:background-color="transparen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143cm" fo:margin-bottom="0.855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39cm" fo:margin-left="0cm" fo:margin-right="0cm" fo:margin-bottom="0.499cm"/>
      </style:header-style>
      <style:footer-style>
        <style:header-footer-properties svg:height="2.23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Predefinito195" style:page-layout-name="Mpm3">
      <style:header>
        <table:table table:name="Tabella196" table:style-name="Tabella196">
          <table:table-column table:style-name="Tabella196.A"/>
          <table:table-column table:style-name="Tabella196.B"/>
          <table:table-row>
            <table:table-cell table:style-name="Tabella196.A1" office:value-type="string">
              <text:p text:style-name="MP1"><text:s text:c="2"/></text:p>
              <text:p text:style-name="MP1"><draw:frame draw:style-name="Mfr1" draw:name="immagini196" text:anchor-type="paragraph" svg:x="0.462cm" svg:y="-0.254cm" svg:width="1.72cm" svg:height="2.096cm" draw:z-index="0"><draw:image xlink:href="Pictures/2000000D000006B700000830B39F53E2.svm" xlink:type="simple" xlink:show="embed" xlink:actuate="onLoad"/></draw:frame></text:p>
            </table:table-cell>
            <table:table-cell table:style-name="Tabella196.B1" office:value-type="string">
              <text:p text:style-name="MP2"><text:span text:style-name="MT1">CITTÀ</text:span> <text:span text:style-name="MT1">DI MAROSTICA</text:span><text:span text:style-name="MT2"><text:line-break/></text:span><text:span text:style-name="MT3">VIA L. TEMPESTA, 17 - 36063 MAROSTICA (VICENZA)</text:span><text:span text:style-name="MT4"><text:line-break/></text:span><text:span text:style-name="MT5">___________________________________________________<text:line-break/></text:span><text:span text:style-name="MT6">Codice Fiscale 82000830248</text:span></text:p>
              <text:p text:style-name="MP3">Partita IVA. 00255650244</text:p>
              <text:p text:style-name="MP4">www.comune.marostica.vi.it</text:p>
            </table:table-cell>
          </table:table-row>
        </table:table>
        <text:p text:style-name="Standard"/>
      </style:header>
      <style:footer>
        <text:p text:style-name="MP5">________________________________________________________________________________________________________________________</text:p>
        <text:p text:style-name="MP6">AREA:  Affari Generali e Servizi alla Popolazione</text:p>
        <text:p text:style-name="MP7"><text:span text:style-name="MT7">Indirizzo mail: segreteria@comune.marostica.vi.it – PEC: </text:span><text:a xlink:type="simple" xlink:href="mailto:marostica.vi@cer.ip-veneto.net"><text:span text:style-name="MT8">marostica.vi@cert.ip-veneto.net</text:span></text:a></text:p>
        <text:p text:style-name="MP8">Responsabile del Procedimento: Gabriele Dal Zotto</text:p>
        <text:p text:style-name="MP9">Sigla del Redattore: GDZ/cc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Campagnolo</meta:initial-creator>
    <meta:creation-date>2011-11-14T12:35:34.65</meta:creation-date>
    <dc:date>2020-07-06T13:48:15.63</dc:date>
    <meta:editing-duration>PT20H52M10S</meta:editing-duration>
    <meta:editing-cycles>92</meta:editing-cycles>
    <meta:generator>OpenOffice.org/3.4.1$Win32 OpenOffice.org_project/341m1$Build-9593</meta:generator>
    <meta:print-date>2019-03-27T11:38:37.75</meta:print-date>
    <meta:document-statistic meta:table-count="1" meta:image-count="1" meta:object-count="0" meta:page-count="2" meta:paragraph-count="54" meta:word-count="657" meta:character-count="5206"/>
  </office:meta>
</office:document-meta>
</file>